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Таблица3" style:family="table">
      <style:table-properties style:width="17.886cm" fo:margin-left="-0.191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7.382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2.699cm"/>
    </style:style>
    <style:style style:name="Таблица3.E" style:family="table-column">
      <style:table-column-properties style:column-width="3.09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992cm" fo:margin-left="-0.296cm" table:align="left" style:writing-mode="lr-tb"/>
    </style:style>
    <style:style style:name="Таблица4.A" style:family="table-column">
      <style:table-column-properties style:column-width="0.873cm"/>
    </style:style>
    <style:style style:name="Таблица4.B" style:family="table-column">
      <style:table-column-properties style:column-width="7.938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619cm"/>
    </style:style>
    <style:style style:name="Таблица4.E" style:family="table-column">
      <style:table-column-properties style:column-width="3.1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32315"/>
    </style:style>
    <style:style style:name="P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96a36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officeooo:paragraph-rsid="0011b9ce"/>
    </style:style>
    <style:style style:name="P6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11b9ce"/>
    </style:style>
    <style:style style:name="P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9dbb40"/>
    </style:style>
    <style:style style:name="P9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paragraph-rsid="0011b9ce"/>
    </style:style>
    <style:style style:name="P1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182845"/>
    </style:style>
    <style:style style:name="P1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96a36" officeooo:paragraph-rsid="00196a36"/>
    </style:style>
    <style:style style:name="P1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11b9ce"/>
    </style:style>
    <style:style style:name="P1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15e605"/>
    </style:style>
    <style:style style:name="P1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a24b7" officeooo:paragraph-rsid="002a24b7"/>
    </style:style>
    <style:style style:name="P1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bold" officeooo:rsid="0023747f" officeooo:paragraph-rsid="0011b9ce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3747f" officeooo:paragraph-rsid="00aa6612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3747f" officeooo:paragraph-rsid="00b0c51c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normal" officeooo:rsid="0023747f" officeooo:paragraph-rsid="0063142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normal" officeooo:rsid="0023747f" officeooo:paragraph-rsid="00b0c5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7bd3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9d38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9dbb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a1afa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normal" officeooo:rsid="002f45d8" officeooo:paragraph-rsid="0011b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148a0c"/>
    </style:style>
    <style:style style:name="P2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4314ca"/>
    </style:style>
    <style:style style:name="P2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7f59f7"/>
    </style:style>
    <style:style style:name="P2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0fd61"/>
    </style:style>
    <style:style style:name="P2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a37337"/>
    </style:style>
    <style:style style:name="P3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0c51c"/>
    </style:style>
    <style:style style:name="P31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9c0e54"/>
    </style:style>
    <style:style style:name="P3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9dbb40"/>
    </style:style>
    <style:style style:name="P3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b21530"/>
    </style:style>
    <style:style style:name="P3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7f59f7"/>
    </style:style>
    <style:style style:name="P3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ff895" officeooo:paragraph-rsid="002ff895"/>
    </style:style>
    <style:style style:name="P3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0fd61" fo:background-color="transparent"/>
    </style:style>
    <style:style style:name="P3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5214f" fo:background-color="transparent"/>
    </style:style>
    <style:style style:name="P3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813eb" fo:background-color="transparent"/>
    </style:style>
    <style:style style:name="P3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a4b7d" fo:background-color="transparent"/>
    </style:style>
    <style:style style:name="P4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c0c1f" fo:background-color="transparent"/>
    </style:style>
    <style:style style:name="P4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a37337" fo:background-color="transparent"/>
    </style:style>
    <style:style style:name="P4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aa6612" fo:background-color="transparent"/>
    </style:style>
    <style:style style:name="P4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0c51c" fo:background-color="transparent"/>
    </style:style>
    <style:style style:name="P4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a4b44c" fo:background-color="transparent"/>
    </style:style>
    <style:style style:name="P4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34b48" officeooo:paragraph-rsid="00b34b48" fo:background-color="transparent"/>
    </style:style>
    <style:style style:name="P4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7ea9c" officeooo:paragraph-rsid="00b81a6e" fo:background-color="transparent"/>
    </style:style>
    <style:style style:name="P4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3d898" officeooo:paragraph-rsid="0053d898"/>
    </style:style>
    <style:style style:name="P4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3142e" officeooo:paragraph-rsid="0063142e"/>
    </style:style>
    <style:style style:name="P4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ae7c9" officeooo:paragraph-rsid="006ae7c9"/>
    </style:style>
    <style:style style:name="P5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7f59f7" style:font-weight-asian="bold" style:font-weight-complex="bold"/>
    </style:style>
    <style:style style:name="P5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80fd61" style:font-weight-asian="bold" style:font-weight-complex="bold"/>
    </style:style>
    <style:style style:name="P5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a37337" style:font-weight-asian="bold" style:font-weight-complex="bold"/>
    </style:style>
    <style:style style:name="P5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b0c51c" style:font-weight-asian="bold" style:font-weight-complex="bold"/>
    </style:style>
    <style:style style:name="P5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be6ac" officeooo:paragraph-rsid="004be6ac"/>
    </style:style>
    <style:style style:name="P5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7bd323" fo:background-color="transparent" style:font-weight-asian="bold" style:font-weight-complex="bold"/>
    </style:style>
    <style:style style:name="P5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7f59f7" fo:background-color="transparent" style:font-weight-asian="bold" style:font-weight-complex="bold"/>
    </style:style>
    <style:style style:name="P5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7fd83c" fo:background-color="transparent" style:font-weight-asian="bold" style:font-weight-complex="bold"/>
    </style:style>
    <style:style style:name="P5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8f1e1a" fo:background-color="transparent" style:font-weight-asian="bold" style:font-weight-complex="bold"/>
    </style:style>
    <style:style style:name="P5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7caaea" officeooo:paragraph-rsid="007caaea"/>
    </style:style>
    <style:style style:name="P6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paragraph-rsid="00a37337"/>
    </style:style>
    <style:style style:name="P61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paragraph-rsid="00b0c51c"/>
    </style:style>
    <style:style style:name="P6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paragraph-rsid="00b1c6b8"/>
    </style:style>
    <style:style style:name="P6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paragraph-rsid="0011b9ce"/>
    </style:style>
    <style:style style:name="P6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1c6b8" officeooo:paragraph-rsid="00b1c6b8"/>
    </style:style>
    <style:style style:name="P65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1c6b8" officeooo:paragraph-rsid="00b21530"/>
    </style:style>
    <style:style style:name="P66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21530" officeooo:paragraph-rsid="00b21530"/>
    </style:style>
    <style:style style:name="P67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11b9ce"/>
    </style:style>
    <style:style style:name="P6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6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c0c1f" fo:background-color="transparent"/>
    </style:style>
    <style:style style:name="P7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e09d6" fo:background-color="transparent"/>
    </style:style>
    <style:style style:name="P7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0c51c" fo:background-color="transparent"/>
    </style:style>
    <style:style style:name="P7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f3e6e" fo:background-color="transparent"/>
    </style:style>
    <style:style style:name="P7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8c0c1f" fo:background-color="transparent"/>
    </style:style>
    <style:style style:name="P7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c345a" officeooo:paragraph-rsid="00bc345a" fo:background-color="transparent"/>
    </style:style>
    <style:style style:name="P7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7ea9c" officeooo:paragraph-rsid="00be09d6" fo:background-color="transparent"/>
    </style:style>
    <style:style style:name="P7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f3e6e" officeooo:paragraph-rsid="00bf3e6e" fo:background-color="transparent"/>
    </style:style>
    <style:style style:name="P7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f3e6e" officeooo:paragraph-rsid="00bf3e6e" fo:background-color="transparent"/>
    </style:style>
    <style:style style:name="P78" style:family="paragraph" style:parent-style-name="Standard" style:master-page-name="">
      <loext:graphic-properties draw:fill="none"/>
      <style:paragraph-properties fo:margin-left="0cm" fo:margin-right="-0.801cm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Times New Roman" officeooo:rsid="0081d58f" officeooo:paragraph-rsid="00c1fd2d"/>
    </style:style>
    <style:style style:name="P79" style:family="paragraph" style:parent-style-name="Standard" style:master-page-name="">
      <loext:graphic-properties draw:fill="none"/>
      <style:paragraph-properties fo:margin-left="0cm" fo:margin-right="-0.801cm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Times New Roman" officeooo:rsid="0081d58f" officeooo:paragraph-rsid="00c1fd2d"/>
    </style:style>
    <style:style style:name="P80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11b9ce"/>
    </style:style>
    <style:style style:name="P81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c1fd2d"/>
    </style:style>
    <style:style style:name="P82" style:family="paragraph" style:parent-style-name="Standard">
      <loext:graphic-properties draw:fill="none"/>
      <style:paragraph-properties fo:margin-left="0cm" fo:margin-right="-0.4cm" fo:text-align="justify" style:justify-single-word="false" fo:orphans="2" fo:widows="2" fo:text-indent="0cm" style:auto-text-indent="false" fo:background-color="transparent" style:text-autospace="ideograph-alpha" style:punctuation-wrap="hanging" style:vertical-align="auto"/>
      <style:text-properties officeooo:paragraph-rsid="00c1fd2d"/>
    </style:style>
    <style:style style:name="T1" style:family="text">
      <style:text-properties style:use-window-font-color="true" loext:opacity="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use-window-font-color="true" loext:opacity="0%" style:font-name="Times New Roman" fo:font-size="14pt" fo:font-style="italic" fo:font-weight="bold" officeooo:rsid="0011b9ce" style:font-size-asian="14pt" style:font-style-asian="italic" style:font-weight-asian="bold" style:font-size-complex="14pt"/>
    </style:style>
    <style:style style:name="T4" style:family="text">
      <style:text-properties style:use-window-font-color="true" loext:opacity="0%" style:font-name="Times New Roman" fo:font-size="14pt" fo:font-style="italic" fo:font-weight="bold" officeooo:rsid="00770570" style:font-size-asian="14pt" style:font-style-asian="italic" style:font-weight-asian="bold" style:font-size-complex="14pt"/>
    </style:style>
    <style:style style:name="T5" style:family="text">
      <style:text-properties style:use-window-font-color="true" loext:opacity="0%" style:font-name="Times New Roman" fo:font-size="14pt" style:font-size-asian="14pt" style:font-size-complex="14pt"/>
    </style:style>
    <style:style style:name="T6" style:family="text">
      <style:text-properties style:use-window-font-color="true" loext:opacity="0%" style:font-name="Times New Roman" fo:font-size="12pt" style:font-size-asian="12pt" style:language-asian="en" style:country-asian="US" style:font-size-complex="12pt"/>
    </style:style>
    <style:style style:name="T7" style:family="text">
      <style:text-properties style:use-window-font-color="true" loext:opacity="0%" style:font-name="Times New Roman" fo:font-size="12pt" officeooo:rsid="00196a36" style:font-size-asian="12pt" style:language-asian="en" style:country-asian="US" style:font-size-complex="12pt"/>
    </style:style>
    <style:style style:name="T8" style:family="text">
      <style:text-properties style:use-window-font-color="true" loext:opacity="0%" style:font-name="Times New Roman" fo:font-size="12pt" officeooo:rsid="00132315" style:font-size-asian="12pt" style:language-asian="en" style:country-asian="US" style:font-size-complex="12pt"/>
    </style:style>
    <style:style style:name="T9" style:family="text">
      <style:text-properties style:use-window-font-color="true" loext:opacity="0%" style:font-name="Times New Roman" fo:font-size="12pt" style:font-size-asian="12pt" style:font-size-complex="12pt"/>
    </style:style>
    <style:style style:name="T10" style:family="text">
      <style:text-properties style:use-window-font-color="true" loext:opacity="0%" style:font-name="Times New Roman" fo:font-size="10pt" style:font-size-asian="10pt" style:font-size-complex="10pt"/>
    </style:style>
    <style:style style:name="T11" style:family="text">
      <style:text-properties style:use-window-font-color="true" loext:opacity="0%" style:font-name="Times New Roman" fo:font-size="10pt" officeooo:rsid="00a16e91" style:font-size-asian="10pt" style:font-size-complex="10pt"/>
    </style:style>
    <style:style style:name="T12" style:family="text">
      <style:text-properties style:use-window-font-color="true" loext:opacity="0%" style:font-name="Times New Roman" fo:font-size="10pt" officeooo:rsid="00a8547b" style:font-size-asian="10pt" style:font-size-complex="10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language-asian="en" style:country-asian="US" style:font-style-asian="normal" style:font-weight-asian="normal" style:font-name-complex="Times New Roman1" style:font-size-complex="12pt" loext:padding="0cm" loext:border="none" loext:shadow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language-asian="en" style:country-asian="US" style:font-style-asian="normal" style:font-weight-asian="normal" style:font-name-complex="Times New Roman1" style:font-size-complex="12pt" loext:padding="0cm" loext:border="none" loext:shadow="none"/>
    </style:style>
    <style:style style:name="T15" style:family="text">
      <style:text-properties officeooo:rsid="007bd32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8a0c" style:font-weight-asian="bold" style:font-weight-complex="bold"/>
    </style:style>
    <style:style style:name="T18" style:family="text">
      <style:text-properties fo:font-weight="bold" officeooo:rsid="0023747f" style:font-weight-asian="bold" style:font-weight-complex="bold"/>
    </style:style>
    <style:style style:name="T19" style:family="text">
      <style:text-properties fo:font-weight="bold" officeooo:rsid="007bd323" style:font-weight-asian="bold" style:font-weight-complex="bold"/>
    </style:style>
    <style:style style:name="T20" style:family="text">
      <style:text-properties fo:font-weight="bold" officeooo:rsid="009d3822" style:font-weight-asian="bold" style:font-weight-complex="bold"/>
    </style:style>
    <style:style style:name="T21" style:family="text">
      <style:text-properties fo:font-weight="bold" officeooo:rsid="009fd789" style:font-weight-asian="bold" style:font-weight-complex="bold"/>
    </style:style>
    <style:style style:name="T22" style:family="text">
      <style:text-properties fo:font-weight="bold" officeooo:rsid="00a1afaf" style:font-weight-asian="bold" style:font-weight-complex="bold"/>
    </style:style>
    <style:style style:name="T23" style:family="text">
      <style:text-properties officeooo:rsid="004314ca"/>
    </style:style>
    <style:style style:name="T24" style:family="text">
      <style:text-properties officeooo:rsid="004a4228"/>
    </style:style>
    <style:style style:name="T25" style:family="text">
      <style:text-properties officeooo:rsid="007caaea"/>
    </style:style>
    <style:style style:name="T26" style:family="text">
      <style:text-properties officeooo:rsid="007f59f7"/>
    </style:style>
    <style:style style:name="T27" style:family="text">
      <style:text-properties officeooo:rsid="00148a0c"/>
    </style:style>
    <style:style style:name="T28" style:family="text">
      <style:text-properties officeooo:rsid="007fd83c"/>
    </style:style>
    <style:style style:name="T29" style:family="text">
      <style:text-properties officeooo:rsid="0083d3a7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83d3a7" fo:background-color="transparent" loext:char-shading-value="0"/>
    </style:style>
    <style:style style:name="T32" style:family="text">
      <style:text-properties officeooo:rsid="007f59f7" fo:background-color="transparent" loext:char-shading-value="0"/>
    </style:style>
    <style:style style:name="T33" style:family="text">
      <style:text-properties officeooo:rsid="007caaea" fo:background-color="transparent" loext:char-shading-value="0"/>
    </style:style>
    <style:style style:name="T34" style:family="text">
      <style:text-properties officeooo:rsid="008d08de" fo:background-color="transparent" loext:char-shading-value="0"/>
    </style:style>
    <style:style style:name="T35" style:family="text">
      <style:text-properties officeooo:rsid="008fc093" fo:background-color="transparent" loext:char-shading-value="0"/>
    </style:style>
    <style:style style:name="T36" style:family="text">
      <style:text-properties officeooo:rsid="009c0e54" fo:background-color="transparent" loext:char-shading-value="0"/>
    </style:style>
    <style:style style:name="T37" style:family="text">
      <style:text-properties officeooo:rsid="009dbb40" fo:background-color="transparent" loext:char-shading-value="0"/>
    </style:style>
    <style:style style:name="T38" style:family="text">
      <style:text-properties officeooo:rsid="00b0c51c" fo:background-color="transparent" loext:char-shading-value="0"/>
    </style:style>
    <style:style style:name="T39" style:family="text">
      <style:text-properties officeooo:rsid="0085214f"/>
    </style:style>
    <style:style style:name="T40" style:family="text">
      <style:text-properties officeooo:rsid="0086cb84"/>
    </style:style>
    <style:style style:name="T41" style:family="text">
      <style:text-properties officeooo:rsid="008a4b7d"/>
    </style:style>
    <style:style style:name="T42" style:family="text">
      <style:text-properties officeooo:rsid="008c0c1f"/>
    </style:style>
    <style:style style:name="T43" style:family="text">
      <style:text-properties officeooo:rsid="008d08de"/>
    </style:style>
    <style:style style:name="T44" style:family="text">
      <style:text-properties fo:language="ru" fo:country="RU" officeooo:rsid="008d08de"/>
    </style:style>
    <style:style style:name="T45" style:family="text">
      <style:text-properties fo:language="ru" fo:country="RU" officeooo:rsid="00ac25b7"/>
    </style:style>
    <style:style style:name="T46" style:family="text">
      <style:text-properties officeooo:rsid="008f1e1a"/>
    </style:style>
    <style:style style:name="T47" style:family="text">
      <style:text-properties officeooo:rsid="008fc093"/>
    </style:style>
    <style:style style:name="T48" style:family="text">
      <style:text-properties officeooo:rsid="00915344"/>
    </style:style>
    <style:style style:name="T49" style:family="text">
      <style:text-properties officeooo:rsid="00994496"/>
    </style:style>
    <style:style style:name="T50" style:family="text">
      <style:text-properties officeooo:rsid="009b2d4f"/>
    </style:style>
    <style:style style:name="T51" style:family="text">
      <style:text-properties officeooo:rsid="009c0e54"/>
    </style:style>
    <style:style style:name="T52" style:family="text">
      <style:text-properties fo:font-size="12pt" fo:language="en" fo:country="US" fo:font-style="normal" fo:font-weight="normal" officeooo:rsid="0024dd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officeooo:rsid="009dbb40"/>
    </style:style>
    <style:style style:name="T54" style:family="text">
      <style:text-properties officeooo:rsid="00a37337"/>
    </style:style>
    <style:style style:name="T55" style:family="text">
      <style:text-properties officeooo:rsid="00a4b44c"/>
    </style:style>
    <style:style style:name="T56" style:family="text">
      <style:text-properties officeooo:rsid="00aa6612"/>
    </style:style>
    <style:style style:name="T57" style:family="text">
      <style:text-properties officeooo:rsid="00ac25b7"/>
    </style:style>
    <style:style style:name="T58" style:family="text">
      <style:text-properties officeooo:rsid="00ac527b"/>
    </style:style>
    <style:style style:name="T59" style:family="text">
      <style:text-properties officeooo:rsid="00acea6a"/>
    </style:style>
    <style:style style:name="T60" style:family="text">
      <style:text-properties officeooo:rsid="00b0c51c"/>
    </style:style>
    <style:style style:name="T61" style:family="text">
      <style:text-properties officeooo:rsid="00b21530"/>
    </style:style>
    <style:style style:name="T62" style:family="text">
      <style:text-properties officeooo:rsid="00b81a6e"/>
    </style:style>
    <style:style style:name="T63" style:family="text">
      <style:text-properties officeooo:rsid="00b34b48"/>
    </style:style>
    <style:style style:name="T64" style:family="text">
      <style:text-properties officeooo:rsid="00ba8948"/>
    </style:style>
    <style:style style:name="T65" style:family="text">
      <style:text-properties officeooo:rsid="00be09d6"/>
    </style:style>
    <style:style style:name="T66" style:family="text">
      <style:text-properties officeooo:rsid="00bf3e6e"/>
    </style:style>
    <style:style style:name="T67" style:family="text"/>
    <style:style style:name="T68" style:family="text">
      <style:text-properties officeooo:rsid="008ded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1">Реестр проведения оценки регулирующего воздействия</text:span></text:span><text:span text:style-name="Internet_20_link"><text:span text:style-name="T2"><text:line-break/>проектов нормативных правовых актов</text:span></text:span><text:span text:style-name="Internet_20_link"><text:span text:style-name="T5"> </text:span></text:span><text:span text:style-name="Internet_20_link"><text:span text:style-name="T2">Артинского городского округа </text:span></text:span><text:span text:style-name="Internet_20_link"><text:span text:style-name="T3">в 202</text:span></text:span><text:span text:style-name="Internet_20_link"><text:span text:style-name="T4">3</text:span></text:span><text:span text:style-name="Internet_20_link"><text:span text:style-name="T3"> году</text:span></text:span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6">№ п/п</text:span></text:span></text:a></text:p>
          </table:table-cell>
          <table:table-cell table:style-name="Таблица3.A1" office:value-type="string">
            <text:p text:style-name="P2"><text:span text:style-name="Internet_20_link"><text:span text:style-name="T6">Наименование проекта нормативного правового акта,</text:span></text:span></text:p>
            <text:p text:style-name="P1"><text:span text:style-name="Internet_20_link"><text:span text:style-name="T13">ID </text:span></text:span><text:span text:style-name="Internet_20_link"><text:span text:style-name="T14">проекта</text:span></text:span></text:p>
          </table:table-cell>
          <table:table-cell table:style-name="Таблица3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Разработчик </text:span></text:span></text:a></text:p>
            <text:p text:style-name="P5"><text:span text:style-name="Internet_20_link"><text:span text:style-name="T9">нормативного правового акта, к компетенции и полномочиям </text:span></text:span></text:p>
            <text:p text:style-name="P2"><text:span text:style-name="Internet_20_link"><text:span text:style-name="T9">которого относится исследуемая сфера общественных отношений</text:span></text:span></text:p>
          </table:table-cell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6">Даты проведения публичных консультаций</text:span></text:span></text:a><text:span text:style-name="Internet_20_link"><text:span text:style-name="T7">/</text:span></text:span></text:p>
            <text:p text:style-name="P4"><text:span text:style-name="Internet_20_link"><text:span text:style-name="T7">кол-во рабочих дней</text:span></text:span></text:p>
          </table:table-cell>
          <table:table-cell table:style-name="Таблица3.A1" office:value-type="string">
            <text:p text:style-name="P2"><text:span text:style-name="Internet_20_link"><text:span text:style-name="T6">Дата согласования уполномоченным органом/</text:span></text:span></text:p>
            <text:p text:style-name="P3"><text:span text:style-name="Internet_20_link"><text:span text:style-name="T8">Дата размещения Заключения/</text:span></text:span></text:p>
            <text:p text:style-name="P3"><text:span text:style-name="Internet_20_link"><text:span text:style-name="T8">Дата размещения итоговой редакц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0">1. </text:p>
          </table:table-cell>
          <table:table-cell table:style-name="Таблица3.A1" office:value-type="string">
            <text:p text:style-name="P21">Проект постановления администрации Артинского городского округа «О создании координационного Совета по инвестициям и развитию Артинского городского округа»</text:p>
            <text:p text:style-name="P21"><text:span text:style-name="T18">ID 0</text:span><text:span text:style-name="T20">1</text:span><text:span text:style-name="T18">/0</text:span><text:span text:style-name="T20">7</text:span><text:span text:style-name="T18">/0</text:span><text:span text:style-name="T20">9</text:span><text:span text:style-name="T18">-2</text:span><text:span text:style-name="T19">3</text:span><text:span text:style-name="T18">/</text:span><text:span text:style-name="T20">00013198</text:span></text:p>
          </table:table-cell>
          <table:table-cell table:style-name="Таблица3.A1" office:value-type="string">
            <text:p text:style-name="P31">Комитет по <text:span text:style-name="T28">экономике</text:span> Администрации Артинского городского округа</text:p>
            <text:p text:style-name="P31"/>
            <text:p text:style-name="P64">(Сыворотко Т.М.)</text:p>
            <text:p text:style-name="P31"/>
          </table:table-cell>
          <table:table-cell table:style-name="Таблица3.A1" office:value-type="string">
            <text:p text:style-name="P28">С <text:span text:style-name="T36">29</text:span><text:span text:style-name="T30">/0</text:span><text:span text:style-name="T35">9</text:span><text:span text:style-name="T30">/202</text:span><text:span text:style-name="T33">3</text:span><text:span text:style-name="T30"> </text:span></text:p>
            <text:p text:style-name="P36">по <text:span text:style-name="T29">1</text:span><text:span text:style-name="T51">2</text:span>/<text:span text:style-name="T47">10</text:span>/202<text:span text:style-name="T25">3</text:span></text:p>
            <text:p text:style-name="P51"><text:span text:style-name="T51">1</text:span>0 раб. дн.</text:p>
          </table:table-cell>
          <table:table-cell table:style-name="Таблица3.A1" office:value-type="string">
            <text:p text:style-name="P39"><text:span text:style-name="T48">1</text:span><text:span text:style-name="T51">3</text:span><text:span text:style-name="T41">.</text:span><text:span text:style-name="T48">10</text:span>.202<text:span text:style-name="T25">3</text:span> — <text:span text:style-name="T23">сводка</text:span></text:p>
            <text:p text:style-name="P40"/>
            <text:p text:style-name="P70"><text:span text:style-name="T65">З</text:span><text:span text:style-name="T24">аключение </text:span><text:span text:style-name="T65">от</text:span><text:span text:style-name="T24"> </text:span><text:span text:style-name="T48">1</text:span><text:span text:style-name="T51">3</text:span><text:span text:style-name="T42">.</text:span><text:span text:style-name="T48">10</text:span>.202<text:span text:style-name="T25">3</text:span> —<text:span text:style-name="T25"> и завершено</text:span></text:p>
            <text:p text:style-name="P74">Чистовик от 13.10.2023 № 560</text:p>
            <text:p text:style-name="P39"/>
          </table:table-cell>
        </table:table-row>
        <table:table-row table:style-name="Таблица3.1">
          <table:table-cell table:style-name="Таблица3.A3" office:value-type="string">
            <text:p text:style-name="P11">2.</text:p>
          </table:table-cell>
          <table:table-cell table:style-name="Таблица3.A3" office:value-type="string">
            <text:p text:style-name="P8"><text:span text:style-name="T52">Проект постановления администрации Артинского городского округа </text:span>«О разработке схемы размещения нестационарных торговых объектов</text:p>
            <text:p text:style-name="P7">на территории Артинского городского округа»</text:p>
            <text:p text:style-name="P22"><text:span text:style-name="T18">ID 0</text:span><text:span text:style-name="T20">1</text:span><text:span text:style-name="T18">/0</text:span><text:span text:style-name="T20">7</text:span><text:span text:style-name="T18">/</text:span><text:span text:style-name="T21">10</text:span><text:span text:style-name="T18">-2</text:span><text:span text:style-name="T19">3</text:span><text:span text:style-name="T18">/</text:span><text:span text:style-name="T20">00013</text:span><text:span text:style-name="T21">205</text:span></text:p>
            <text:p text:style-name="P22"/>
          </table:table-cell>
          <table:table-cell table:style-name="Таблица3.A3" office:value-type="string">
            <text:p text:style-name="P32">Комитет по <text:span text:style-name="T28">экономике</text:span> Администрации Артинского городского округа</text:p>
            <text:p text:style-name="P32"/>
            <text:p text:style-name="P64">(Куляшова Т.В.)</text:p>
            <text:p text:style-name="P64"/>
          </table:table-cell>
          <table:table-cell table:style-name="Таблица3.A3" office:value-type="string">
            <text:p text:style-name="P28">С <text:span text:style-name="T37">03/10</text:span><text:span text:style-name="T30">/202</text:span><text:span text:style-name="T33">3</text:span><text:span text:style-name="T30"> </text:span></text:p>
            <text:p text:style-name="P36">по <text:span text:style-name="T53">16</text:span>/<text:span text:style-name="T47">10</text:span>/202<text:span text:style-name="T25">3</text:span></text:p>
            <text:p text:style-name="P51"><text:span text:style-name="T51">1</text:span>0 раб. дн.</text:p>
          </table:table-cell>
          <table:table-cell table:style-name="Таблица3.A3" office:value-type="string">
            <text:p text:style-name="P39"><text:span text:style-name="T48">1</text:span><text:span text:style-name="T53">7</text:span><text:span text:style-name="T41">.</text:span><text:span text:style-name="T48">10</text:span>.202<text:span text:style-name="T25">3</text:span> — <text:span text:style-name="T23">сводка</text:span></text:p>
            <text:p text:style-name="P72"><text:span text:style-name="T24">заключение</text:span><text:span text:style-name="T25"> </text:span><text:span text:style-name="T66">от </text:span></text:p>
            <text:p text:style-name="P73"><text:span text:style-name="T48">1</text:span><text:span text:style-name="T53">7</text:span><text:span text:style-name="T42">.</text:span><text:span text:style-name="T48">10</text:span>.202<text:span text:style-name="T25">3</text:span> </text:p>
            <text:p text:style-name="P77">размещено 12.07.2024 </text:p>
            <text:p text:style-name="P76"><text:span text:style-name="T67">чистовик от 10.07.2024 № 403</text:span></text:p>
            <text:p text:style-name="P39"/>
          </table:table-cell>
        </table:table-row>
        <table:table-row table:style-name="Таблица3.1">
          <table:table-cell table:style-name="Таблица3.A3" office:value-type="string">
            <text:p text:style-name="P35">3.</text:p>
          </table:table-cell>
          <table:table-cell table:style-name="Таблица3.A3" office:value-type="string">
            <text:p text:style-name="P24">Проект постановления Администрации Артинского городского округа «Об утверждении Положения <text:s/>«Об организации похоронного дела и содержании мест захоронения на территории Артинского городского округа» </text:p>
            <text:p text:style-name="P23"><text:span text:style-name="T18">ID 0</text:span><text:span text:style-name="T20">1</text:span><text:span text:style-name="T18">/0</text:span><text:span text:style-name="T20">7</text:span><text:span text:style-name="T18">/</text:span><text:span text:style-name="T21">10</text:span><text:span text:style-name="T18">-2</text:span><text:span text:style-name="T19">3</text:span><text:span text:style-name="T18">/</text:span><text:span text:style-name="T20">00013</text:span><text:span text:style-name="T21">2</text:span><text:span text:style-name="T22">49</text:span></text:p>
            <text:p text:style-name="P24"/>
          </table:table-cell>
          <table:table-cell table:style-name="Таблица3.A3" office:value-type="string">
            <text:p text:style-name="P62">Отдел ЖКХ администрации Артинского <text:span text:style-name="T46">городского округа</text:span></text:p>
            <text:p text:style-name="P62"/>
            <text:p text:style-name="P64">(Пикулева И.Р.)</text:p>
          </table:table-cell>
          <table:table-cell table:style-name="Таблица3.A3" office:value-type="string">
            <text:p text:style-name="P29">С <text:span text:style-name="T54">11</text:span><text:span text:style-name="T37">/10</text:span><text:span text:style-name="T30">/202</text:span><text:span text:style-name="T33">3</text:span><text:span text:style-name="T30"> </text:span></text:p>
            <text:p text:style-name="P41">по <text:span text:style-name="T54">08</text:span>/<text:span text:style-name="T47">1</text:span><text:span text:style-name="T54">1</text:span>/202<text:span text:style-name="T25">3</text:span></text:p>
            <text:p text:style-name="P52"><text:span text:style-name="T54">2</text:span>0 раб. дн.</text:p>
          </table:table-cell>
          <table:table-cell table:style-name="Таблица3.A3" office:value-type="string">
            <text:p text:style-name="P44"><text:span text:style-name="T55">09</text:span><text:span text:style-name="T41">.</text:span><text:span text:style-name="T48">1</text:span><text:span text:style-name="T55">1</text:span>.202<text:span text:style-name="T25">3</text:span> — <text:span text:style-name="T23">сводка</text:span></text:p>
            <text:p text:style-name="P75"><text:span text:style-name="T63">Заключение </text:span>от <text:span text:style-name="T64">07.05.2024</text:span><text:span text:style-name="T63"> загружено </text:span><text:span text:style-name="T64">10</text:span><text:span text:style-name="T62">.07</text:span><text:span text:style-name="T63">.2024 <text:s/></text:span></text:p>
            <text:p text:style-name="P46"><text:span text:style-name="T63">Завершено </text:span><text:span text:style-name="T64">10</text:span><text:span text:style-name="T62">.07</text:span><text:span text:style-name="T63">.2024 года</text:span> </text:p>
            <text:p text:style-name="P46"/>
          </table:table-cell>
        </table:table-row>
        <table:table-row table:style-name="Таблица3.1">
          <table:table-cell table:style-name="Таблица3.A3" office:value-type="string">
            <text:p text:style-name="P48">4. </text:p>
          </table:table-cell>
          <table:table-cell table:style-name="Таблица3.A3" office:value-type="string">
            <text:p text:style-name="P18">Проект Решения Думы Артинского городского округа «О внесении изменений в Решение Думы Артинского городского округа от 26.08.2021г. № 44 «Об утверждении Положения «О муниципальном <text:soft-page-break/>контроле в сфере благоустройства в Артинском городском округе» <text:span text:style-name="T57">(</text:span><text:span text:style-name="T45">индикаторы риска)</text:span></text:p>
            <text:p text:style-name="P16">ID <text:span text:style-name="T59">01/07/10-23/00013261</text:span></text:p>
            <text:p text:style-name="P18"/>
          </table:table-cell>
          <table:table-cell table:style-name="Таблица3.A3" office:value-type="string">
            <text:p text:style-name="P60">Отдел ЖКХ администрации Артинского <text:span text:style-name="T46">городского округа</text:span></text:p>
            <text:p text:style-name="P64"/>
            <text:p text:style-name="P64"><text:soft-page-break/>(Пикулева И.Р.)</text:p>
          </table:table-cell>
          <table:table-cell table:style-name="Таблица3.A3" office:value-type="string">
            <text:p text:style-name="P29">С <text:span text:style-name="T54">1</text:span><text:span text:style-name="T56">3</text:span><text:span text:style-name="T37">/10</text:span><text:span text:style-name="T30">/202</text:span><text:span text:style-name="T33">3</text:span><text:span text:style-name="T30"> </text:span></text:p>
            <text:p text:style-name="P41">по <text:span text:style-name="T56">26</text:span>/<text:span text:style-name="T47">1</text:span><text:span text:style-name="T56">0</text:span>/202<text:span text:style-name="T25">3</text:span></text:p>
            <text:p text:style-name="P52"><text:span text:style-name="T56">1</text:span>0 раб. дн.</text:p>
          </table:table-cell>
          <table:table-cell table:style-name="Таблица3.A3" office:value-type="string">
            <text:p text:style-name="P42"><text:span text:style-name="T56">27</text:span><text:span text:style-name="T41">.</text:span><text:span text:style-name="T48">1</text:span><text:span text:style-name="T56">0</text:span>.202<text:span text:style-name="T25">3</text:span> — <text:span text:style-name="T23">сводка</text:span></text:p>
            <text:p text:style-name="P42"><text:span text:style-name="T56">27</text:span><text:span text:style-name="T42">.</text:span><text:span text:style-name="T48">1</text:span><text:span text:style-name="T56">0</text:span>.202<text:span text:style-name="T25">3</text:span> — <text:span text:style-name="T24">заключение</text:span><text:span text:style-name="T25"> и завершено</text:span></text:p>
          </table:table-cell>
        </table:table-row>
        <table:table-row table:style-name="Таблица3.1">
          <table:table-cell table:style-name="Таблица3.A3" office:value-type="string">
            <text:p text:style-name="P49">5. </text:p>
          </table:table-cell>
          <table:table-cell table:style-name="Таблица3.A3" office:value-type="string">
            <text:p text:style-name="P19">Проект Решения Думы Артинского городского округа «О внесении изменений в Решение Думы Артинского городского округа от 26.08.2021г. № 4<text:span text:style-name="T60">2</text:span> «Об утверждении Положения «О муниципальном контроле на автомобильном транспорте, городском наземном электрическом транспорте и в дорожном хозяйстве на территории Артинского городского округа» <text:span text:style-name="T57">(</text:span><text:span text:style-name="T45">индикаторы риска)</text:span></text:p>
            <text:p text:style-name="P17">ID <text:span text:style-name="T59">01/07/1</text:span><text:span text:style-name="T60">2</text:span><text:span text:style-name="T59">-23/00013</text:span><text:span text:style-name="T60">408</text:span></text:p>
            <text:p text:style-name="P15"/>
          </table:table-cell>
          <table:table-cell table:style-name="Таблица3.A3" office:value-type="string">
            <text:p text:style-name="P61">Отдел ЖКХ администрации Артинского <text:span text:style-name="T46">городского округа</text:span></text:p>
            <text:p text:style-name="P61"/>
            <text:p text:style-name="P64">(Печерских Н.Д.)</text:p>
          </table:table-cell>
          <table:table-cell table:style-name="Таблица3.A3" office:value-type="string">
            <text:p text:style-name="P30">С <text:span text:style-name="T54">1</text:span><text:span text:style-name="T56">3</text:span><text:span text:style-name="T37">/1</text:span><text:span text:style-name="T38">2</text:span><text:span text:style-name="T30">/202</text:span><text:span text:style-name="T33">3</text:span><text:span text:style-name="T30"> </text:span></text:p>
            <text:p text:style-name="P43">по <text:span text:style-name="T56">26</text:span>/<text:span text:style-name="T47">1</text:span><text:span text:style-name="T60">2</text:span>/202<text:span text:style-name="T25">3</text:span></text:p>
            <text:p text:style-name="P53"><text:span text:style-name="T56">1</text:span>0 раб. дн.</text:p>
          </table:table-cell>
          <table:table-cell table:style-name="Таблица3.A3" office:value-type="string">
            <text:p text:style-name="P43"><text:span text:style-name="T56">27</text:span><text:span text:style-name="T41">.</text:span><text:span text:style-name="T48">1</text:span><text:span text:style-name="T60">2</text:span>.202<text:span text:style-name="T25">3</text:span> — <text:span text:style-name="T23">сводка</text:span></text:p>
            <text:p text:style-name="P43"><text:span text:style-name="T56">27</text:span><text:span text:style-name="T42">.</text:span><text:span text:style-name="T48">1</text:span><text:span text:style-name="T60">2</text:span>.202<text:span text:style-name="T25">3</text:span> — <text:span text:style-name="T24">заключение</text:span><text:span text:style-name="T25"> </text:span></text:p>
            <text:p text:style-name="P43"/>
            <text:p text:style-name="P45">Заключение загружено 30.01.2024 г. </text:p>
            <text:p text:style-name="P45">Завершено 30.01.2024 года</text:p>
          </table:table-cell>
        </table:table-row>
      </table:table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9"/>
      <text:p text:style-name="P9"/>
      <text:p text:style-name="P78">Быковских <text:s/>А.В. <text:s text:c="117"/></text:p>
      <text:p text:style-name="P8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2"><text:span text:style-name="Internet_20_link"><text:span text:style-name="T11">(</text:span></text:span><text:span text:style-name="Internet_20_link"><text:span text:style-name="T10">Исполнитель <text:s text:c="3"/></text:span></text:span><text:span text:style-name="Internet_20_link"><text:span text:style-name="T11">ФИО)</text:span></text:span><text:span text:style-name="Internet_20_link"><text:span text:style-name="T10"> <text:s text:c="66"/>(подпись) <text:s text:c="60"/></text:span></text:span><text:span text:style-name="Internet_20_link"><text:span text:style-name="T12">(дата)</text:span></text:span></text:p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oft-page-break/></text:a><text:span text:style-name="Internet_20_link"><text:span text:style-name="T1">Реестр проведения экспертизы</text:span></text:span><text:span text:style-name="Internet_20_link"><text:span text:style-name="T2"><text:line-break/> нормативных правовых актов</text:span></text:span><text:span text:style-name="Internet_20_link"><text:span text:style-name="T5"> </text:span></text:span><text:span text:style-name="Internet_20_link"><text:span text:style-name="T2">Артинского городского округа </text:span></text:span><text:span text:style-name="Internet_20_link"><text:span text:style-name="T3">в 202</text:span></text:span><text:span text:style-name="Internet_20_link"><text:span text:style-name="T4">3</text:span></text:span><text:span text:style-name="Internet_20_link"><text:span text:style-name="T3"> году</text:span></text:span></text:p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6">№ п/п</text:span></text:span></text:a></text:p>
          </table:table-cell>
          <table:table-cell table:style-name="Таблица4.A1" office:value-type="string">
            <text:p text:style-name="P2"><text:span text:style-name="Internet_20_link"><text:span text:style-name="T6">Наименование <text:s/>нормативного правового акта,</text:span></text:span></text:p>
            <text:p text:style-name="P1"><text:span text:style-name="Internet_20_link"><text:span text:style-name="T13">ID </text:span></text:span><text:span text:style-name="Internet_20_link"><text:span text:style-name="T14">проекта</text:span></text:span></text:p>
          </table:table-cell>
          <table:table-cell table:style-name="Таблица4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Разработчик </text:span></text:span></text:a></text:p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9">нормативного правового акта, к компетенции и полномочиям </text:span></text:span></text:a></text:p>
            <text:p text:style-name="P2"><text:span text:style-name="Internet_20_link"><text:span text:style-name="T9">которого относится исследуемая сфера общественных отношений</text:span></text:span></text:p>
          </table:table-cell>
          <table:table-cell table:style-name="Таблица4.A1" office:value-type="string">
            <text:p text:style-name="P2"><text:span text:style-name="Internet_20_link"><text:span text:style-name="T6">Даты проведения публичных консультаций/</text:span></text:span></text:p>
            <text:p text:style-name="P2"><text:span text:style-name="Internet_20_link"><text:span text:style-name="T6">кол-во рабочих дней</text:span></text:span></text:p>
          </table:table-cell>
          <table:table-cell table:style-name="Таблица4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6">Дата согласования уполномоченным органом</text:span></text:span></text:a><text:span text:style-name="Internet_20_link"><text:span text:style-name="T8">/\Дата размещения Заключен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5">1. </text:p>
          </table:table-cell>
          <table:table-cell table:style-name="Таблица4.A1" office:value-type="string">
            <text:p text:style-name="P20">Решение Думы Артинского городского округа от 26.08.2021г. № 46 <text:s/>«Об утверждении Положения «О муниципальном лесном контроле на территории Артинского городского округа» (в редакции от 26.01.2023<text:span text:style-name="T44">г.</text:span> № 8)</text:p>
            <text:p text:style-name="P55">ID 02/08/0<text:span text:style-name="T15">4</text:span>-2<text:span text:style-name="T15">3</text:span>/0000<text:span text:style-name="T15">9584</text:span></text:p>
          </table:table-cell>
          <table:table-cell table:style-name="Таблица4.A1" office:value-type="string">
            <text:p text:style-name="P33">Комитет по управлению имуществом Администрации Артинского городского округа</text:p>
            <text:p text:style-name="P33"/>
            <text:p text:style-name="P33"><text:s/><text:span text:style-name="T61">(Щепочкина С.А.)</text:span></text:p>
            <text:p text:style-name="P33"/>
          </table:table-cell>
          <table:table-cell table:style-name="Таблица4.A1" office:value-type="string">
            <text:p text:style-name="P25">С 1<text:span text:style-name="T25">7</text:span>/0<text:span text:style-name="T25">4</text:span>/202<text:span text:style-name="T25">3</text:span> </text:p>
            <text:p text:style-name="P25">по <text:span text:style-name="T25">17</text:span>/0<text:span text:style-name="T25">5</text:span>/202<text:span text:style-name="T25">3</text:span></text:p>
            <text:p text:style-name="P11"><text:span text:style-name="T17">2</text:span><text:span text:style-name="T16">0 раб. дн</text:span>.</text:p>
          </table:table-cell>
          <table:table-cell table:style-name="Таблица4.A1" office:value-type="string">
            <text:p text:style-name="P26"><text:span text:style-name="T25">2</text:span>5.0<text:span text:style-name="T25">5</text:span>.202<text:span text:style-name="T25">3</text:span> — <text:span text:style-name="T23">сводка</text:span></text:p>
            <text:p text:style-name="P26"><text:span text:style-name="T25">25</text:span>.0<text:span text:style-name="T25">5</text:span>.202<text:span text:style-name="T25">3</text:span> — <text:span text:style-name="T24">заключение</text:span></text:p>
            <text:p text:style-name="P54"><text:span text:style-name="T25">26</text:span>.0<text:span text:style-name="T25">5</text:span>.202<text:span text:style-name="T25">3-</text:span></text:p>
            <text:p text:style-name="P59">подгружено заключение и завершено</text:p>
          </table:table-cell>
        </table:table-row>
        <table:table-row table:style-name="Таблица4.1">
          <table:table-cell table:style-name="Таблица4.A3" office:value-type="string">
            <text:p text:style-name="P13">2.</text:p>
          </table:table-cell>
          <table:table-cell table:style-name="Таблица4.A3" office:value-type="string">
            <text:p text:style-name="P7">Постановление Администрации Артинского городского округа от 24.08.2017 г. № 713 «Об утверждении порядка формирования, ведения, обязательного опубликования перечня имущества, находящегося в собственности Артинского городского округа, свободного от прав третьих лиц (за исключением имущественных прав субъектов малого и среднего предпринимательства)» (в редакции от 10.06.2022<text:span text:style-name="T43">г. </text:span>№ 322)</text:p>
            <text:p text:style-name="P56">ID 02/08/0<text:span text:style-name="T26">5</text:span>-2<text:span text:style-name="T15">3</text:span>/000<text:span text:style-name="T26">12713</text:span></text:p>
            <text:p text:style-name="P56"/>
          </table:table-cell>
          <table:table-cell table:style-name="Таблица4.A3" office:value-type="string">
            <text:p text:style-name="P34">Комитет по управлению имуществом Администрации Артинского городского округа</text:p>
            <text:p text:style-name="P34"/>
            <text:p text:style-name="P66">(Федякова Е.А.)</text:p>
          </table:table-cell>
          <table:table-cell table:style-name="Таблица4.A3" office:value-type="string">
            <text:p text:style-name="P27">С <text:span text:style-name="T26">30</text:span>/0<text:span text:style-name="T26">5</text:span>/202<text:span text:style-name="T25">3</text:span> </text:p>
            <text:p text:style-name="P27">по <text:span text:style-name="T26">27</text:span>/0<text:span text:style-name="T26">6</text:span>/202<text:span text:style-name="T25">3</text:span></text:p>
            <text:p text:style-name="P50"><text:span text:style-name="T27">2</text:span>0 раб. дн.</text:p>
          </table:table-cell>
          <table:table-cell table:style-name="Таблица4.A3" office:value-type="string">
            <text:p text:style-name="P37"><text:span text:style-name="T39">28.06</text:span>.202<text:span text:style-name="T25">3</text:span> — <text:span text:style-name="T23">сводка</text:span></text:p>
            <text:p text:style-name="P38"><text:span text:style-name="T40">28.06</text:span>.202<text:span text:style-name="T25">3</text:span> — <text:span text:style-name="T24">заключение</text:span><text:span text:style-name="T25"> и завершено</text:span></text:p>
          </table:table-cell>
        </table:table-row>
        <table:table-row table:style-name="Таблица4.1">
          <table:table-cell table:style-name="Таблица4.A3" office:value-type="string">
            <text:p text:style-name="P14">3. </text:p>
          </table:table-cell>
          <table:table-cell table:style-name="Таблица4.A3" office:value-type="string">
            <text:p text:style-name="P7">Постановлени<text:span text:style-name="T46">е</text:span> Администрации Артинского городского округа от 27.12.2018<text:span text:style-name="T43">г. </text:span><text:s/>№ 1033 «Об утверждении схемы размещения нестационарных торговых объектов на территории Артинского городского округа <text:s/>(в ре<text:span text:style-name="T30">дакции от 11.06.2019</text:span><text:span text:style-name="T34">г.</text:span><text:span text:style-name="T30"> № 801)</text:span></text:p>
            <text:p text:style-name="P57">ID 02/08/0<text:span text:style-name="T29">6</text:span>-2<text:span text:style-name="T15">3</text:span>/000<text:span text:style-name="T26">127</text:span><text:span text:style-name="T29">61</text:span></text:p>
            <text:p text:style-name="P57"/>
          </table:table-cell>
          <table:table-cell table:style-name="Таблица4.A3" office:value-type="string">
            <text:p text:style-name="P33">Комитет по <text:span text:style-name="T28">экономике</text:span> Администрации Артинского городского округа</text:p>
            <text:p text:style-name="P33"/>
            <text:p text:style-name="P65">(Куляшова Т.В.)</text:p>
          </table:table-cell>
          <table:table-cell table:style-name="Таблица4.A3" office:value-type="string">
            <text:p text:style-name="P28">С <text:span text:style-name="T31">2</text:span><text:span text:style-name="T32">0</text:span><text:span text:style-name="T30">/0</text:span><text:span text:style-name="T31">6</text:span><text:span text:style-name="T30">/202</text:span><text:span text:style-name="T33">3</text:span><text:span text:style-name="T30"> </text:span></text:p>
            <text:p text:style-name="P36">по <text:span text:style-name="T29">1</text:span><text:span text:style-name="T26">7</text:span>/0<text:span text:style-name="T29">7</text:span>/202<text:span text:style-name="T25">3</text:span></text:p>
            <text:p text:style-name="P51"><text:span text:style-name="T27">2</text:span>0 раб. дн.</text:p>
          </table:table-cell>
          <table:table-cell table:style-name="Таблица4.A3" office:value-type="string">
            <text:p text:style-name="P39"><text:span text:style-name="T41">18.07</text:span>.202<text:span text:style-name="T25">3</text:span> — <text:span text:style-name="T23">сводка</text:span></text:p>
            <text:p text:style-name="P40"><text:span text:style-name="T42">18.07</text:span>.202<text:span text:style-name="T25">3</text:span> — <text:span text:style-name="T24">заключение</text:span><text:span text:style-name="T25"> и завершено</text:span></text:p>
            <text:p text:style-name="P39"/>
          </table:table-cell>
        </table:table-row>
        <table:table-row table:style-name="Таблица4.1">
          <table:table-cell table:style-name="Таблица4.A3" office:value-type="string">
            <text:p text:style-name="P47">4.</text:p>
          </table:table-cell>
          <table:table-cell table:style-name="Таблица4.A3" office:value-type="string">
            <text:p text:style-name="P7">Решени<text:span text:style-name="T46">е</text:span> Думы Артинского городского округа от 26.08.2021г. № 44 «Об утверждении Положения «О муниципальном контроле в сфере <text:soft-page-break/>благоустройства в Артинском городском округе» <text:span text:style-name="T49">(в редакции от 25.05.2023 № 44)</text:span></text:p>
            <text:p text:style-name="P58">ID <text:span text:style-name="T50">02/08/09-23/00013110</text:span></text:p>
            <text:p text:style-name="P58"/>
          </table:table-cell>
          <table:table-cell table:style-name="Таблица4.A3" office:value-type="string">
            <text:p text:style-name="P63">Отдел ЖКХ администрации Артинского <text:span text:style-name="T46">городского </text:span><text:soft-page-break/><text:span text:style-name="T46">округа</text:span></text:p>
            <text:p text:style-name="P63"/>
            <text:p text:style-name="P65">(Пикулева И.Р.)</text:p>
          </table:table-cell>
          <table:table-cell table:style-name="Таблица4.A3" office:value-type="string">
            <text:p text:style-name="P28">С <text:span text:style-name="T35">14</text:span><text:span text:style-name="T30">/0</text:span><text:span text:style-name="T35">9</text:span><text:span text:style-name="T30">/202</text:span><text:span text:style-name="T33">3</text:span><text:span text:style-name="T30"> </text:span></text:p>
            <text:p text:style-name="P36">по <text:span text:style-name="T29">1</text:span><text:span text:style-name="T47">1</text:span>/<text:span text:style-name="T47">10</text:span>/202<text:span text:style-name="T25">3</text:span></text:p>
            <text:p text:style-name="P51"><text:soft-page-break/><text:span text:style-name="T27">2</text:span>0 раб. дн.</text:p>
          </table:table-cell>
          <table:table-cell table:style-name="Таблица4.A3" office:value-type="string">
            <text:p text:style-name="P39"><text:span text:style-name="T48">12</text:span><text:span text:style-name="T41">.</text:span><text:span text:style-name="T48">10</text:span>.202<text:span text:style-name="T25">3</text:span> — <text:span text:style-name="T23">сводка</text:span></text:p>
            <text:p text:style-name="P40"><text:span text:style-name="T48">12</text:span><text:span text:style-name="T42">.</text:span><text:span text:style-name="T48">10</text:span>.202<text:span text:style-name="T25">3</text:span> — <text:span text:style-name="T24">заключение</text:span><text:span text:style-name="T25"> и </text:span><text:soft-page-break/><text:span text:style-name="T25">завершено</text:span></text:p>
            <text:p text:style-name="P39"/>
          </table:table-cell>
        </table:table-row>
      </table:table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9"/>
      <text:p text:style-name="P9"/>
      <text:p text:style-name="P6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78">Быковских <text:s/>А.В. <text:s text:c="116"/></text:p>
      <text:p text:style-name="P81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2"><text:span text:style-name="Internet_20_link"><text:span text:style-name="T11">(</text:span></text:span><text:span text:style-name="Internet_20_link"><text:span text:style-name="T10">Исполнитель <text:s text:c="3"/></text:span></text:span><text:span text:style-name="Internet_20_link"><text:span text:style-name="T11">ФИО)</text:span></text:span><text:span text:style-name="Internet_20_link"><text:span text:style-name="T10"> <text:s text:c="66"/>(подпись) <text:s text:c="60"/></text:span></text:span><text:span text:style-name="Internet_20_link"><text:span text:style-name="T12">(дата)</text:span></text:span></text:p>
      <text:p text:style-name="P68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9T11:23:04.030000000</dc:date>
    <meta:editing-duration>PT17H21M28S</meta:editing-duration>
    <meta:editing-cycles>129</meta:editing-cycles>
    <meta:generator>LibreOffice/7.4.6.2$Windows_X86_64 LibreOffice_project/5b1f5509c2decdade7fda905e3e1429a67acd63d</meta:generator>
    <meta:print-date>2024-02-21T16:33:18.501000000</meta:print-date>
    <meta:document-statistic meta:table-count="2" meta:image-count="0" meta:object-count="0" meta:page-count="4" meta:paragraph-count="126" meta:word-count="623" meta:character-count="5537" meta:non-whitespace-character-count="4495"/>
  </office:meta>
</office:document-meta>
</file>